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9B515FEE188CEFA8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5.891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2.377cm"/>
    </style:style>
    <style:style style:name="ro1" style:family="table-row">
      <style:table-row-properties style:row-height="3.47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2.448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fo:color="#ed1c24" style:text-outline="false" style:text-line-through-style="none" style:text-line-through-type="none" style:font-name="Calibri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fo:border="0.06pt solid #000000"/>
    </style:style>
    <style:style style:name="ce3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/>
    </style:style>
    <style:style style:name="ce4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"/>
    </style:style>
    <style:style style:name="ce60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6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6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66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>
        <table:shapes>
          <draw:frame draw:z-index="0" draw:name="Figura 1" draw:style-name="gr1" draw:text-style-name="P1" svg:width="2.301cm" svg:height="2.354cm" svg:x="7.132cm" svg:y="0cm">
            <draw:image xlink:href="Pictures/100000000000005700000059B515FEE188CEFA88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1"/>
        <table:table-column table:style-name="co5" table:number-columns-repeated="1018" table:default-cell-style-name="ce22"/>
        <table:table-column table:style-name="co5" table:default-cell-style-name="ce34"/>
        <table:table-row table:style-name="ro1">
          <table:table-cell table:style-name="ce1" office:value-type="string" calcext:value-type="string" table:number-columns-spanned="6" table:number-rows-spanned="1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FORMULÁRIO DE PEDIDO DE EMPENHO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1. UNIDADE REQUISITANTE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SETOR REQUISITANTE</text:p>
          </table:table-cell>
          <table:covered-table-cell table:style-name="ce24"/>
          <table:table-cell table:style-name="ce25" table:number-columns-spanned="4" table:number-rows-spanned="1">
            <office:annotation draw:style-name="gr2" draw:text-style-name="P3" svg:width="3.429cm" svg:height="2.571cm" svg:x="17.194cm" svg:y="2.877cm" draw:caption-point-x="-0.61cm" draw:caption-point-y="1.51cm">
              <dc:date>2018-09-20T00:00:00</dc:date>
              <text:p text:style-name="P2"><text:span text:style-name="T1">Neste campo deverá ser informado o setor responsável pela solicitação de compra/contratação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SERVIDOR REQUISITANTE:</text:p>
          </table:table-cell>
          <table:covered-table-cell table:style-name="ce24"/>
          <table:table-cell table:style-name="ce4" table:number-columns-spanned="4" table:number-rows-spanned="1">
            <office:annotation draw:style-name="gr2" draw:text-style-name="P3" svg:width="2.899cm" svg:height="2.571cm" svg:x="17.194cm" svg:y="3.329cm" draw:caption-point-x="-0.61cm" draw:caption-point-y="1.51cm">
              <dc:date>2018-09-20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SIAPE:</text:p>
          </table:table-cell>
          <table:covered-table-cell table:style-name="ce24"/>
          <table:table-cell table:style-name="ce4" table:number-columns-spanned="4" table:number-rows-spanned="1">
            <office:annotation draw:style-name="gr2" draw:text-style-name="P3" svg:width="2.899cm" svg:height="2.571cm" svg:x="17.194cm" svg:y="3.781cm" draw:caption-point-x="-0.61cm" draw:caption-point-y="1.51cm">
              <dc:date>2018-09-20T00:00:00</dc:date>
              <text:p text:style-name="P2"><text:span text:style-name="T1">Neste campo deve ser indicado a matrícula SIAPE do servidor requisitante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FISCAL / SUBSTITUTO </text:p>
            <text:p>(SE HOUVER )</text:p>
          </table:table-cell>
          <table:covered-table-cell table:style-name="ce25"/>
          <table:table-cell table:style-name="ce4" table:number-columns-spanned="4" table:number-rows-spanned="1">
            <office:annotation draw:style-name="gr3" draw:text-style-name="P3" svg:width="2.899cm" svg:height="5.731cm" svg:x="17.194cm" svg:y="4.232cm" draw:caption-point-x="-0.61cm" draw:caption-point-y="1.51cm">
              <dc:date>2018-09-20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TELEFONE:</text:p>
          </table:table-cell>
          <table:covered-table-cell table:style-name="ce24"/>
          <table:table-cell table:style-name="ce4" table:number-columns-spanned="4" table:number-rows-spanned="1">
            <office:annotation draw:style-name="gr4" draw:text-style-name="P3" svg:width="2.899cm" svg:height="2.176cm" svg:x="17.194cm" svg:y="4.968cm" draw:caption-point-x="-0.61cm" draw:caption-point-y="1.51cm">
              <dc:date>2018-09-20T00:00:00</dc:date>
              <text:p text:style-name="P2"><text:span text:style-name="T1">Neste campo deve ser informado o telefone do requisitante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E-MAIL:</text:p>
          </table:table-cell>
          <table:covered-table-cell table:style-name="ce24"/>
          <table:table-cell table:style-name="ce4" table:number-columns-spanned="4" table:number-rows-spanned="1">
            <office:annotation draw:style-name="gr5" draw:text-style-name="P3" svg:width="3.578cm" svg:height="3.756cm" svg:x="17.194cm" svg:y="5.419cm" draw:caption-point-x="-0.61cm" draw:caption-point-y="1.51cm">
              <dc:date>2018-09-20T00:00:00</dc:date>
              <text:p text:style-name="P2"><text:span text:style-name="T1">Neste campo deverá ser informado o e-mail do requisitante. É imprescindível o acompanhamento diário, pois poderão ser solicitados esclarecimentos e complementações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2. OBJETO/LICITAÇÃO DE ORIGEM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3" table:number-columns-spanned="6" table:number-rows-spanned="1">
            <office:annotation office:display="true" draw:style-name="gr6" draw:text-style-name="P3" svg:width="2.899cm" svg:height="1.781cm" svg:x="0cm" svg:y="0cm" draw:caption-point-x="16.584cm" draw:caption-point-y="7.832cm">
              <dc:date>2018-08-31T00:00:00</dc:date>
              <text:p/>
            </office:annotation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office:annotation draw:style-name="gr7" draw:text-style-name="P3" svg:width="2.899cm" svg:height="3.361cm" svg:x="17.194cm" svg:y="6.774cm" draw:caption-point-x="-0.61cm" draw:caption-point-y="1.51cm">
              <dc:date>2018-09-20T00:00:00</dc:date>
              <text:p text:style-name="P2"><text:span text:style-name="T1">Deve-se inserir quantas linhas forem necessárias, separando os itens solicitados por empresa fornecedora.</text:span></text:p>
            </office:annotation>
            <text:p>3. ITENS SOLICITADOS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5" office:value-type="string" calcext:value-type="string">
            <text:p>EMPRESA 1:</text:p>
          </table:table-cell>
          <table:table-cell table:style-name="ce4" table:number-columns-spanned="5" table:number-rows-spanned="1">
            <office:annotation draw:style-name="gr8" draw:text-style-name="P5" svg:width="2.899cm" svg:height="2.176cm" svg:x="16.584cm" svg:y="8.735cm" draw:caption-point-x="0cm" draw:caption-point-y="0cm">
              <dc:date>2018-09-20T00:00:00</dc:date>
              <text:p text:style-name="P4"><text:span text:style-name="T1">Deve-se informar o nome e CNPJ da empresa que venceu os itens.</text:span></text:p>
            </office:annotation>
          </table:table-cell>
          <table:covered-table-cell table:number-columns-repeated="2" table:style-name="ce24"/>
          <table:covered-table-cell table:number-columns-repeated="2" table:style-name="ce32"/>
          <table:table-cell table:number-columns-repeated="1018"/>
        </table:table-row>
        <table:table-row table:style-name="ro3">
          <table:table-cell table:style-name="ce7" office:value-type="string" calcext:value-type="string">
            <office:annotation draw:style-name="gr5" draw:text-style-name="P3" svg:width="2.899cm" svg:height="3.756cm" svg:x="2.39cm" svg:y="9.187cm" draw:caption-point-x="0cm" draw:caption-point-y="0c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7" office:value-type="string" calcext:value-type="string">
            <office:annotation draw:style-name="gr4" draw:text-style-name="P3" svg:width="2.899cm" svg:height="2.176cm" svg:x="3.949cm" svg:y="9.187cm" draw:caption-point-x="0cm" draw:caption-point-y="0c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7" office:value-type="string" calcext:value-type="string">
            <office:annotation draw:style-name="gr2" draw:text-style-name="P3" svg:width="2.899cm" svg:height="2.571cm" svg:x="9.841cm" svg:y="9.187cm" draw:caption-point-x="0cm" draw:caption-point-y="0c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7" office:value-type="string" calcext:value-type="string">
            <text:p>QUANTIDADE</text:p>
          </table:table-cell>
          <table:table-cell table:style-name="ce30" office:value-type="string" calcext:value-type="string">
            <text:p>VALOR UNITÁRIO</text:p>
          </table:table-cell>
          <table:table-cell table:style-name="ce30" office:value-type="string" calcext:value-type="string">
            <text:p>VALOR TOTAL</text:p>
          </table:table-cell>
          <table:table-cell table:number-columns-repeated="1018"/>
        </table:table-row>
        <table:table-row table:style-name="ro2">
          <table:table-cell table:style-name="ce7" table:number-columns-repeated="2"/>
          <table:table-cell table:style-name="ce27"/>
          <table:table-cell table:style-name="ce7"/>
          <table:table-cell table:style-name="ce32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4"/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7"/>
          <table:covered-table-cell table:style-name="ce32"/>
          <table:table-cell table:style-name="ce31" table:formula="of:=SUM([.F15:.F17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MPRESA 2:</text:p>
          </table:table-cell>
          <table:table-cell table:style-name="ce4" table:number-columns-spanned="5" table:number-rows-spanned="1">
            <office:annotation draw:style-name="gr8" draw:text-style-name="P5" svg:width="2.899cm" svg:height="2.176cm" svg:x="16.584cm" svg:y="11.729cm" draw:caption-point-x="0cm" draw:caption-point-y="0cm">
              <dc:date>2018-09-20T00:00:00</dc:date>
              <text:p text:style-name="P4"><text:span text:style-name="T1">Deve-se informar o nome e CNPJ da empresa que venceu os itens.</text:span></text:p>
            </office:annotation>
          </table:table-cell>
          <table:covered-table-cell table:number-columns-repeated="2" table:style-name="ce24"/>
          <table:covered-table-cell table:number-columns-repeated="2" table:style-name="ce32"/>
          <table:table-cell table:number-columns-repeated="1018"/>
        </table:table-row>
        <table:table-row table:style-name="ro3">
          <table:table-cell table:style-name="ce7" office:value-type="string" calcext:value-type="string">
            <office:annotation draw:style-name="gr5" draw:text-style-name="P3" svg:width="2.899cm" svg:height="3.756cm" svg:x="2.39cm" svg:y="12.18cm" draw:caption-point-x="0cm" draw:caption-point-y="0c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7" office:value-type="string" calcext:value-type="string">
            <office:annotation draw:style-name="gr4" draw:text-style-name="P3" svg:width="2.899cm" svg:height="2.176cm" svg:x="3.949cm" svg:y="12.18cm" draw:caption-point-x="0cm" draw:caption-point-y="0c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7" office:value-type="string" calcext:value-type="string">
            <office:annotation draw:style-name="gr2" draw:text-style-name="P3" svg:width="2.899cm" svg:height="2.571cm" svg:x="9.841cm" svg:y="12.18cm" draw:caption-point-x="0cm" draw:caption-point-y="0c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7" office:value-type="string" calcext:value-type="string">
            <text:p>QUANTIDADE</text:p>
          </table:table-cell>
          <table:table-cell table:style-name="ce30" office:value-type="string" calcext:value-type="string">
            <text:p>VALOR UNITÁRIO</text:p>
          </table:table-cell>
          <table:table-cell table:style-name="ce30" office:value-type="string" calcext:value-type="string">
            <text:p>VALOR TOTAL</text:p>
          </table:table-cell>
          <table:table-cell table:number-columns-repeated="1018"/>
        </table:table-row>
        <table:table-row table:style-name="ro2" table:number-rows-repeated="2">
          <table:table-cell table:style-name="ce7" table:number-columns-repeated="4"/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7" table:number-columns-repeated="3"/>
          <table:table-cell table:style-name="ce32"/>
          <table:table-cell table:style-name="ce3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7"/>
          <table:covered-table-cell table:style-name="ce32"/>
          <table:table-cell table:style-name="ce31" table:formula="of:=SUM([.F21:.F23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<text:span text:style-name="T2">4. JUSTIFICATIVAS/MOTIVAÇÕES QUE FUNDAMENTAM A NECESSIDADE DE SE ATENDER A DEMANDA E QUANTITATIVOS APRESENTADOS:</text:span>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3" table:number-columns-spanned="6" table:number-rows-spanned="1">
            <office:annotation draw:style-name="gr5" draw:text-style-name="P3" svg:width="2.899cm" svg:height="3.756cm" svg:x="16.584cm" svg:y="15.458cm" draw:caption-point-x="0cm" draw:caption-point-y="0cm">
              <dc:date>2018-08-27T00:00:00</dc:date>
              <text:p text:style-name="P2"><text:span text:style-name="T1">Deverão ser apresentadas as motivações do pedido, abrangendo também a justificativa do quantitativo solicitado.</text:span></text:p>
            </office:annotation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6" table:number-rows-spanned="1">
            <text:p>5. CIÊNCIA DA DIREÇÃO/PRÓ REITORIA RESPONSÁVEL PELO SETOR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7"/>
          <table:table-cell table:style-name="ce22"/>
        </table:table-row>
        <table:table-row table:style-name="ro4">
          <table:table-cell table:style-name="ce16" office:value-type="string" calcext:value-type="string" table:number-columns-spanned="6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7"/>
          <table:table-cell table:style-name="ce22"/>
        </table:table-row>
        <table:table-row table:style-name="ro2">
          <table:table-cell table:style-name="ce15" office:value-type="string" calcext:value-type="string" table:number-columns-spanned="6" table:number-rows-spanned="1">
            <text:p>6. AUTORIZAÇÃO DA AUTORIDADE MÁXIMA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A AUTORIDADE MÁXIMA, NO USO DE SUAS ATRIBUIÇÕES LEGAIS E, DE ACORDO O PEDIDO DE EMPENHO DE MATERIAIS/SERVIÇOS REGISTRADOS EM ATA DE REGISTRO DE PREÇOS,  AUTORIZO A EMISSÃO DE EMPENHO, COM VISTA A ATENDER AS NECESSIDADES DA INSTITUIÇÃO.</text:p>
            <text:p/>
            <text:p>ENCAMINHE-SE AO DEPARTAMENTO DE ADMINISTRAÇÃO E PLANEJAMENTO PARA A REALIZAÇÃO DOS PROCEDIMENTOS NECESSÁRIOS AO ATENDIMENTO DA SOLICITAÇÃO.</text:p>
            <text:p/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7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2">
          <table:table-cell table:style-name="ce17"/>
          <table:table-cell table:style-name="ce21" table:number-columns-repeated="3"/>
          <table:table-cell table:number-columns-repeated="1020"/>
        </table:table-row>
        <table:table-row table:style-name="ro6">
          <table:table-cell table:style-name="ce19" office:value-type="string" calcext:value-type="string" table:number-columns-spanned="6" table:number-rows-spanned="1">
            <text:p>O Coordenador responsável pelo envio do formulário deverá assinar eletronicamente o pedido juntamente com o solicitante, Direção/Pró Reitoria e da Autoridade Máxima. O Formulário de Pedido de Empenho deverá ser encaminhado ao DAP via memorando eletrônico para providências.</text:p>
          </table:table-cell>
          <table:covered-table-cell table:number-columns-repeated="3" table:style-name="ce24"/>
          <table:covered-table-cell table:number-columns-repeated="2"/>
          <table:table-cell table:number-columns-repeated="1018"/>
        </table:table-row>
        <table:table-row table:style-name="ro2" table:number-rows-repeated="5">
          <table:table-cell table:style-name="ce14"/>
          <table:table-cell table:style-name="ce21" table:number-columns-repeated="3"/>
          <table:table-cell table:number-columns-repeated="1020"/>
        </table:table-row>
        <table:table-row table:style-name="ro2">
          <table:table-cell table:style-name="ce2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ientações de Preenchimento" table:style-name="ta1">
        <table:table-column table:style-name="co6" table:default-cell-style-name="ce60"/>
        <table:table-column table:style-name="co7" table:default-cell-style-name="ce65"/>
        <table:table-column table:style-name="co5" table:number-columns-repeated="1022" table:default-cell-style-name="ce66"/>
        <table:table-row table:style-name="ro2">
          <table:table-cell table:style-name="ce37" office:value-type="string" calcext:value-type="string" table:number-columns-spanned="2" table:number-rows-spanned="1">
            <text:p>ORIENTAÇÕES DE PREENCHIMENTO</text:p>
          </table:table-cell>
          <table:covered-table-cell table:style-name="ce61"/>
          <table:table-cell table:number-columns-repeated="1022"/>
        </table:table-row>
        <table:table-row table:style-name="ro3">
          <table:table-cell table:style-name="ce44" office:value-type="string" calcext:value-type="string" table:number-columns-spanned="2" table:number-rows-spanned="1">
            <text:p>Este formulário deverá ser usado para todas as solicitações de Adesão a Ata de Registro de Preços – Origem e Pregão Eletrônico (SRP)</text:p>
          </table:table-cell>
          <table:covered-table-cell table:style-name="ce61"/>
          <table:table-cell table:number-columns-repeated="1022"/>
        </table:table-row>
        <table:table-row table:style-name="ro2">
          <table:table-cell table:style-name="ce37" office:value-type="string" calcext:value-type="string">
            <text:p>ITEM</text:p>
          </table:table-cell>
          <table:table-cell table:style-name="ce62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45" office:value-type="float" office:value="1" calcext:value-type="float" table:number-columns-spanned="1" table:number-rows-spanned="2">
            <text:p>1</text:p>
          </table:table-cell>
          <table:table-cell table:style-name="ce63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46"/>
          <table:table-cell table:style-name="ce63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63" office:value-type="string" calcext:value-type="string">
            <text:p>Neste campo deverá ser indicada a UASG e o número da Licitação de Origem</text:p>
          </table:table-cell>
          <table:table-cell table:number-columns-repeated="1022"/>
        </table:table-row>
        <table:table-row table:style-name="ro3">
          <table:table-cell table:style-name="ce46" office:value-type="float" office:value="3" calcext:value-type="float" table:number-columns-spanned="1" table:number-rows-spanned="7">
            <text:p>3</text:p>
          </table:table-cell>
          <table:table-cell table:style-name="ce63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 office:value-type="string" calcext:value-type="string">
            <text:p>Deve-se informar os itens de forma agrupada por fornecedor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 office:value-type="string" calcext:value-type="string">
            <text:p>Deve-se informar no campo ”EMPRESA” o Nome e CNPJ do fornecedor.</text:p>
          </table:table-cell>
          <table:table-cell table:number-columns-repeated="1022"/>
        </table:table-row>
        <table:table-row table:style-name="ro3">
          <table:covered-table-cell table:style-name="ce46"/>
          <table:table-cell table:style-name="ce63" office:value-type="string" calcext:value-type="string">
            <text:p>O número do item deverá ser indicado conforme o constante no Termo de Referência da Licitação.</text:p>
          </table:table-cell>
          <table:table-cell table:number-columns-repeated="1022"/>
        </table:table-row>
        <table:table-row table:style-name="ro3">
          <table:covered-table-cell table:style-name="ce46"/>
          <table:table-cell table:style-name="ce63" office:value-type="string" calcext:value-type="string">
            <text:p>A descrição do bem/serviço a ser adquirido/contratado, deve ser similar ao constante no Termo de Referência da Licitação.</text:p>
          </table:table-cell>
          <table:table-cell table:number-columns-repeated="1022"/>
        </table:table-row>
        <table:table-row table:style-name="ro3">
          <table:covered-table-cell table:style-name="ce46"/>
          <table:table-cell table:style-name="ce63" office:value-type="string" calcext:value-type="string">
            <text:p>A unidade de medida deverá ser compatível com a constante no Termo de Referência de Licitação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/>
          <table:table-cell table:number-columns-repeated="1022"/>
        </table:table-row>
        <table:table-row table:style-name="ro3">
          <table:table-cell table:style-name="ce46" office:value-type="float" office:value="4" calcext:value-type="float" table:number-columns-spanned="1" table:number-rows-spanned="4">
            <text:p>4</text:p>
          </table:table-cell>
          <table:table-cell table:style-name="ce63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3">
          <table:covered-table-cell table:style-name="ce46"/>
          <table:table-cell table:style-name="ce63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46"/>
          <table:table-cell table:style-name="ce63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4">
          <table:covered-table-cell table:style-name="ce46"/>
          <table:table-cell table:style-name="ce63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6">
          <table:table-cell table:style-name="ce46" office:value-type="float" office:value="5" calcext:value-type="float">
            <text:p>5</text:p>
          </table:table-cell>
          <table:table-cell table:style-name="ce63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46" office:value-type="float" office:value="6" calcext:value-type="float">
            <text:p>6</text:p>
          </table:table-cell>
          <table:table-cell table:style-name="ce63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12">
          <table:table-cell table:style-name="ce47"/>
          <table:table-cell table:style-name="ce64"/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5:03:25.8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8T09:11:05.275000000</meta:creation-date>
    <dc:date>2018-09-20T07:40:07.315000000</dc:date>
    <meta:editing-duration>PT6H32M14S</meta:editing-duration>
    <meta:editing-cycles>57</meta:editing-cycles>
    <meta:generator>LibreOffice/7.2.6.2$Windows_X86_64 LibreOffice_project/b0ec3a565991f7569a5a7f5d24fed7f52653d754</meta:generator>
    <meta:document-statistic meta:table-count="2" meta:cell-count="60" meta:object-count="1"/>
  </office:meta>
</office:document-meta>
</file>