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officeooo:paragraph-rsid="001a3a0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3104ac3" officeooo:paragraph-rsid="001a3a0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pt" officeooo:rsid="00095f07" officeooo:paragraph-rsid="001a3a06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pt" officeooo:paragraph-rsid="001a3a06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3pt" officeooo:rsid="03104ac3" officeooo:paragraph-rsid="001a3a06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pt" officeooo:rsid="03104ac3" officeooo:paragraph-rsid="001a3a06" fo:background-color="#cccccc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63238" style:font-name="Liberation Serif" fo:font-size="13pt" fo:letter-spacing="normal" fo:font-style="normal" fo:font-weight="normal" officeooo:rsid="00095f07" officeooo:paragraph-rsid="001a3a06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263238" style:font-name="Liberation Serif" fo:font-size="13pt" fo:letter-spacing="normal" fo:font-style="normal" fo:font-weight="normal" officeooo:rsid="00095f07" officeooo:paragraph-rsid="001a3a06" style:font-size-asian="13pt" style:font-size-complex="13pt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12pt" officeooo:paragraph-rsid="001a3a06" style:font-size-asian="12pt" style:font-size-complex="12p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95f07"/>
    </style:style>
    <style:style style:name="T2" style:family="text">
      <style:text-properties fo:font-weight="bold" officeooo:rsid="03104ac3" fo:background-color="#cccccc" loext:char-shading-value="0" style:font-weight-asian="bold" style:font-weight-complex="bold"/>
    </style:style>
    <style:style style:name="T3" style:family="text">
      <style:text-properties fo:font-variant="normal" fo:text-transform="none" fo:color="#263238" fo:letter-spacing="normal" fo:font-style="normal" fo:font-weight="bold" officeooo:rsid="03104ac3" fo:background-color="#cccccc" loext:char-shading-value="0" style:font-weight-asian="bold" style:font-weight-complex="bold"/>
    </style:style>
    <style:style style:name="T4" style:family="text">
      <style:text-properties fo:font-variant="normal" fo:text-transform="none" fo:color="#263238" fo:letter-spacing="normal" fo:font-style="normal" fo:font-weight="normal"/>
    </style:style>
    <style:style style:name="T5" style:family="text">
      <style:text-properties fo:font-variant="normal" fo:text-transform="none" fo:color="#263238" fo:letter-spacing="normal" fo:font-style="normal" fo:font-weight="normal" officeooo:rsid="00095f07"/>
    </style:style>
    <style:style style:name="T6" style:family="text">
      <style:text-properties fo:font-variant="normal" fo:text-transform="none" fo:color="#263238" fo:letter-spacing="normal" fo:font-style="normal" fo:font-weight="normal" fo:background-color="#cccccc" loext:char-shading-value="0"/>
    </style:style>
    <style:style style:name="T7" style:family="text">
      <style:text-properties fo:font-variant="normal" fo:text-transform="none" fo:color="#263238" fo:letter-spacing="normal" fo:font-style="normal" fo:font-weight="normal" officeooo:rsid="00095f07" fo:background-color="#cccccc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DECLARAÇÃO DE INEXISTÊNCIA DE PENDÊNCIA NO SCDP PARA FINS DE MOVIMENTAÇÃO DE SERVIDOR<office:annotation><dc:creator>Autor desconhecido</dc:creator><dc:date>2018-11-10T10:45:49</dc:date><text:p text:style-name="P10"><text:span text:style-name="T8">Melhorar documento e mencionar ele em algum lugar do manual.</text:span></text:p></office:annotation></text:p>
      <text:h text:style-name="P9" text:outline-level="1"/>
      <text:h text:style-name="P9" text:outline-level="1"/>
      <text:h text:style-name="P9" text:outline-level="1"/>
      <text:p text:style-name="P3"><text:tab/></text:p>
      <text:p text:style-name="P4"><text:span text:style-name="T1"><text:tab/><text:tab/>Declaro para os devidos fins, que o servidor </text:span><text:span text:style-name="T2">NOME</text:span><text:span text:style-name="T1">, CPF </text:span><text:span text:style-name="T3">XXXX</text:span><text:span text:style-name="T5">, não possui prestação de contas pendentes ou reembolsos pendentes no Sistema de Concessão de Diárias e Passagens (SCDP). Segue print da tela do sistema, para ratificar a declaração.</text:span></text:p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7">C</text:span><text:span text:style-name="T6">idade, XX de XX de 20XX</text:span><text:span text:style-name="T4">.</text:span></text:p>
      <text:p text:style-name="P7"/>
      <text:p text:style-name="P4"/>
      <text:p text:style-name="P4"/>
      <text:p text:style-name="P4"/>
      <text:p text:style-name="P8">___________________________</text:p>
      <text:p text:style-name="P6"><text:span text:style-name="T5">N</text:span><text:span text:style-name="T4">ome</text:span></text:p>
      <text:p text:style-name="P6"><text:span text:style-name="T5">S</text:span><text:span text:style-name="T4">iape</text:span></text:p>
      <text:p text:style-name="P6"><text:span text:style-name="T5">C</text:span><text:span text:style-name="T4">oordenação de Concessão de Diárias e Passagens</text:span></text:p>
      <text:h text:style-name="P9" text:outline-level="1"/>
      <text:p text:style-name="P1"/>
      <text:p text:style-name="P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34:05.554000000</meta:creation-date>
    <dc:date>2018-11-20T10:34:57.079000000</dc:date>
    <meta:editing-duration>PT51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8" meta:word-count="68" meta:character-count="437" meta:non-whitespace-character-count="373"/>
  </office:meta>
</office:document-meta>
</file>